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geluidhinder – B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3:4</text:span>
            <text:span text:style-name="nadrukvet"> van de </text:span>
            <text:span text:style-name="nadrukvet">Verordening Fysieke Leefomgeving Baarn (VFLoB)</text:span>
          </text:p>
            <text:p text:style-name="common-al">Wij maken bekend dat wij ontheffing hebben verleend op grond van artikel 3:4 van de Verordening Fysieke Leefomgeving Baarn aan BAM Infra Rail B.V. voor werkzaamheden aan het spoor ter hoogte van het Bosbad De Vuursche in Baarn.</text:p>
            <text:p text:style-name="common-al">De ontheffing geldt van 23 november 2022 tot en met 12 december 2022.</text:p>
            <text:p text:style-name="common-al">De ontheffing is verleend op 2 augustus 2022.</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830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0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0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Gemeente Baarn – Ontheffing geluidhinder – BAM</meta:user-defined>
    <meta:user-defined meta:name="DCTERMS.W3CDTF/DCTERMS.available">2022-08-04</meta:user-defined>
    <meta:user-defined meta:name="DCTERMS.W3CDTF/OVERHEIDop.jaargang">2022</meta:user-defined>
    <meta:user-defined meta:name="OVERHEIDop.publicationIssue">358304</meta:user-defined>
    <meta:user-defined meta:name="OVERHEIDop.GmbID/DC.identifier">gmb-2022-358304</meta:user-defined>
    <meta:user-defined meta:name="OVERHEIDop.versieInformatie"/>
  </office:meta>
</office:document-meta>
</file>