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publicatie besluit omgevingsvergunning milieu, De Factorij 26 in Zwa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maken bekend dat zij hebben besloten een omgevingsvergunning milieu te verlenen voor het oprichten en in werking hebben van de inrichting EcarAccu B.V. gelegen aan De Factorij 26 in Zwaag. De aanvraag is ingediend voor het oprichten van een bedrijf voor het innemen, demonteren en verkopen van onderdelen van hybride en elektrische voertuigen.</text:p>
            <text:p text:style-name="common-al">Er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5 augustus 2022 tot en met 16 september 2022 ter inzage bij de gemeente Hoorn, Nieuwe Steen 1 in Hoorn (op afspraak). Tevens kan degene die de betreffende stukken in wil zien, per e-mail een verzoek indienen bij de Omgevingsdienst Noord-Holland Noord, e-mailadres postbus@odnhn.nl onder vermelding van het zaaknummer OD.280567,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828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8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80567</meta:user-defined>
    <meta:user-defined meta:name="DCTERMS.abstract">Publicatie besluit omgevingsvergunning milieu, De Factorij 26 in Zwaag </meta:user-defined>
    <dc:language>nl</dc:language>
    <meta:user-defined meta:name="OVERHEIDop.locatietype/OVERHEIDop.gebiedsmarkering">Adres</meta:user-defined>
    <meta:user-defined meta:name="DC.title">Gemeente Hoorn- publicatie besluit omgevingsvergunning milieu, De Factorij 26 in Zwaag</meta:user-defined>
    <meta:user-defined meta:name="DCTERMS.W3CDTF/DCTERMS.available">2022-08-04</meta:user-defined>
    <meta:user-defined meta:name="DCTERMS.W3CDTF/OVERHEIDop.jaargang">2022</meta:user-defined>
    <meta:user-defined meta:name="OVERHEIDop.publicationIssue">358289</meta:user-defined>
    <meta:user-defined meta:name="OVERHEIDop.GmbID/DC.identifier">gmb-2022-358289</meta:user-defined>
    <meta:user-defined meta:name="OVERHEIDop.versieInformatie"/>
  </office:meta>
</office:document-meta>
</file>