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ektestraat ter hoogte van Textielstraat, Vos de Waelstraat nabij de Potskampstraat, Ossenmaatstraat nabij Hengelosestraat en Enschedesestraat nabij Hout Coating NHC in Oldenzaal</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op de locatie Eektestraat ter hoogte van Textielstraat, Vos de Waelstraat nabij de Potskampstraat, Ossenmaatstraat nabij Hengelosestraat en Enschedesestraat nabij Hout Coating NHC in Oldenzaal. De aanvraag is geregistreerd onder zaaknummer 66882-2022. De aanvraag betreft het:</text:p>
            <text:list text:style-name="id1-3-2-1-1-2">
              <text:list-item text:style-override="id1-3-2-1-1-2-1">
                <text:number>•</text:number>
                <text:p text:style-name="al">plaatsen van vier digitale scher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827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7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7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ektestraat ter hoogte van Textielstraat, Vos de Waelstraat nabij de Potskampstraat, Ossenmaatstraat nabij Hengelosestraat en Enschedesestraat nabij Hout Coating NHC in Oldenzaal</meta:user-defined>
    <meta:user-defined meta:name="DCTERMS.W3CDTF/DCTERMS.available">2022-08-09</meta:user-defined>
    <meta:user-defined meta:name="DCTERMS.W3CDTF/OVERHEIDop.jaargang">2022</meta:user-defined>
    <meta:user-defined meta:name="OVERHEIDop.publicationIssue">358279</meta:user-defined>
    <meta:user-defined meta:name="OVERHEIDop.GmbID/DC.identifier">gmb-2022-358279</meta:user-defined>
    <meta:user-defined meta:name="OVERHEIDop.versieInformatie"/>
  </office:meta>
</office:document-meta>
</file>