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thammen 18 Zui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lthammen 18, 9636 GT, voor het bouwen van een carport, 28 juli 2022.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58273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273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273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lthammen 18 Zuidbroek aanvraag omgevingsvergunning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273</meta:user-defined>
    <meta:user-defined meta:name="OVERHEIDop.GmbID/DC.identifier">gmb-2022-358273</meta:user-defined>
    <meta:user-defined meta:name="OVERHEIDop.versieInformatie"/>
  </office:meta>
</office:document-meta>
</file>