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aarweg 65, 3953 BG Maarsbergen, het plaatsen van een hekwerk (HZ_WABO-22-1524, 29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arweg 65,  3953 BG Maarsbergen, het plaatsen van een hekwerk (HZ_WABO-22-1524, 29 juli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27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7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7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aarweg 65, 3953 BG Maarsbergen, het plaatsen van een hekwerk (HZ_WABO-22-1524, 29 juli 2022)</meta:user-defined>
    <meta:user-defined meta:name="DCTERMS.W3CDTF/DCTERMS.available">2022-08-04</meta:user-defined>
    <meta:user-defined meta:name="DCTERMS.W3CDTF/OVERHEIDop.jaargang">2022</meta:user-defined>
    <meta:user-defined meta:name="OVERHEIDop.publicationIssue">358270</meta:user-defined>
    <meta:user-defined meta:name="OVERHEIDop.GmbID/DC.identifier">gmb-2022-358270</meta:user-defined>
    <meta:user-defined meta:name="OVERHEIDop.versieInformatie"/>
  </office:meta>
</office:document-meta>
</file>