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lmelosestraat ong. (achter nr. 7) in Ambt Delden, zaaknummer 0000306805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825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680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Almelosestraat ong. (achter nr. 7) in Ambt Delden, zaaknummer 0000306805, het bouwen van een woning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59</meta:user-defined>
    <meta:user-defined meta:name="OVERHEIDop.GmbID/DC.identifier">gmb-2022-358259</meta:user-defined>
    <meta:user-defined meta:name="OVERHEIDop.versieInformatie"/>
  </office:meta>
</office:document-meta>
</file>