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C.Verloopweg 40, 3956 BR Leersum, het vellen van een douglasspar (verleend met herplantplicht) (HZ_WABO-22-1191,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C.Verloopweg 40, 3956 BR Leersum, het vellen van een douglasspar (verleend met herplantplicht) (HZ_WABO-22-1191, 28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2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M.C.Verloopweg 40, 3956 BR Leersum, het vellen van een douglasspar (verleend met herplantplicht) (HZ_WABO-22-1191, 28 juli 2022)</meta:user-defined>
    <meta:user-defined meta:name="DCTERMS.W3CDTF/DCTERMS.available">2022-08-04</meta:user-defined>
    <meta:user-defined meta:name="DCTERMS.W3CDTF/OVERHEIDop.jaargang">2022</meta:user-defined>
    <meta:user-defined meta:name="OVERHEIDop.publicationIssue">358252</meta:user-defined>
    <meta:user-defined meta:name="OVERHEIDop.GmbID/DC.identifier">gmb-2022-358252</meta:user-defined>
    <meta:user-defined meta:name="OVERHEIDop.versieInformatie"/>
  </office:meta>
</office:document-meta>
</file>