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 van rechtswege, Achterbos 14 5721SW Asten, Achterbos 14 5721SW Asten, Achterbos 14 5721S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an rechtswege verleende omgevingsvergunning is verzonden op genoemde datum:</text:p>
            <text:p text:style-name="common-al">het gebruik bijgebouw ten behoeve van een aan huis gebonden bedrijf, 02-08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824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4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4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65219</meta:user-defined>
    <meta:user-defined meta:name="DCTERMS.abstract">het gebruik bijgebouw ten behoeve van een aan huis gebonden bedrijf</meta:user-defined>
    <dc:language>nl</dc:language>
    <meta:user-defined meta:name="OVERHEIDop.locatietype/OVERHEIDop.gebiedsmarkering">Punt</meta:user-defined>
    <meta:user-defined meta:name="DC.title">Gemeente Asten - verleende omgevingsvergunning van rechtswege, Achterbos 14 5721SW Asten, Achterbos 14 5721SW Asten, Achterbos 14 5721SW As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44</meta:user-defined>
    <meta:user-defined meta:name="OVERHEIDop.GmbID/DC.identifier">gmb-2022-358244</meta:user-defined>
    <meta:user-defined meta:name="OVERHEIDop.versieInformatie"/>
  </office:meta>
</office:document-meta>
</file>