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en geluidshinder (kenmerk 876418) nabij Temeculaplein 1 Voorburg kruising Heuvelweg - IJsvogellaan Leidschendam van der Helm Loonbedrij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 augustus 2022 is een ontheffing geluidshinder aangevraagd door van der Helm Loonbedrijf B.V. voor het het boren en bemonsteren van de verharding kruising Heuvelweg - IJsvogellaan waarbij gebruik zal worden gemaakt van een boorwagen (Burtec) in de nacht van 1 op 2 september 202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ugustus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82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ntheffingen geluidshinder (kenmerk 876418) nabij Temeculaplein 1 Voorburg kruising Heuvelweg - IJsvogellaan Leidschendam van der Helm Loonbedrijf B.V.</meta:user-defined>
    <meta:user-defined meta:name="DCTERMS.W3CDTF/DCTERMS.available">2022-08-04</meta:user-defined>
    <meta:user-defined meta:name="DCTERMS.W3CDTF/OVERHEIDop.jaargang">2022</meta:user-defined>
    <meta:user-defined meta:name="OVERHEIDop.externeBijlage">Vergunningsaanvraag geluidshinder |exb-2022-44721</meta:user-defined>
    <meta:user-defined meta:name="OVERHEIDop.publicationIssue">358242</meta:user-defined>
    <meta:user-defined meta:name="OVERHEIDop.GmbID/DC.identifier">gmb-2022-358242</meta:user-defined>
    <meta:user-defined meta:name="OVERHEIDop.versieInformatie"/>
  </office:meta>
</office:document-meta>
</file>