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laan 52, 3956 DC Leersum, het graven van een zwemvijver, aanleggen van taluds en diepwortelende beplanting (HZ_WABO-22-1758,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van den Boschlaan 52, 3956 DC Leersum, het graven van een zwemvijver, aanleggen van taluds en diepwortelende beplanting (HZ_WABO-22-1758, 28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23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3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3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rgemeester van den Boschlaan 52, 3956 DC Leersum, het graven van een zwemvijver, aanleggen van taluds en diepwortelende beplanting (HZ_WABO-22-1758, 28 juli 2022)</meta:user-defined>
    <meta:user-defined meta:name="DCTERMS.W3CDTF/DCTERMS.available">2022-08-04</meta:user-defined>
    <meta:user-defined meta:name="DCTERMS.W3CDTF/OVERHEIDop.jaargang">2022</meta:user-defined>
    <meta:user-defined meta:name="OVERHEIDop.publicationIssue">358236</meta:user-defined>
    <meta:user-defined meta:name="OVERHEIDop.GmbID/DC.identifier">gmb-2022-358236</meta:user-defined>
    <meta:user-defined meta:name="OVERHEIDop.versieInformatie"/>
  </office:meta>
</office:document-meta>
</file>