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0774 Besluit verlenen van e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</text:p>
            <text:p text:style-name="common-al">01 augustus 2022 het volgende besluit genomen en verzonden; het verlenen van een evenementenvergunning voor organiseren van een Najaarskermis van 26 oktober tot en met 30 oktober 2022 aan het Meerpaalplein in Dronten, ingeboekt met het volgende zaaknummer; 228107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 augustus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5822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2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2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774</meta:user-defined>
    <meta:user-defined meta:name="DCTERMS.abstract">Het verlenen van een evenementenvergunning voor organiseren van een Najaarskermis van 26 oktober tot en met 30 oktober 2022 aan ht Meerpaalplein </meta:user-defined>
    <dc:language>nl</dc:language>
    <meta:user-defined meta:name="OVERHEIDop.locatietype/OVERHEIDop.gebiedsmarkering">Adres</meta:user-defined>
    <meta:user-defined meta:name="DC.title">2022-0774 Besluit verlenen van een evenementenvergunnin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229</meta:user-defined>
    <meta:user-defined meta:name="OVERHEIDop.GmbID/DC.identifier">gmb-2022-358229</meta:user-defined>
    <meta:user-defined meta:name="OVERHEIDop.versieInformatie"/>
  </office:meta>
</office:document-meta>
</file>