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6, 3972 JZ Driebergen-Rijsenburg, het plaatsen van een dakkapel (HZ_WABO-22-1551, 28-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6, 3972 JZ Driebergen-Rijsenburg, het plaatsen van een dakkapel (HZ_WABO-22-1551, 28-07-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22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klaan 6, 3972 JZ Driebergen-Rijsenburg, het plaatsen van een dakkapel (HZ_WABO-22-1551, 28-07-2022)</meta:user-defined>
    <meta:user-defined meta:name="DCTERMS.W3CDTF/DCTERMS.available">2022-08-04</meta:user-defined>
    <meta:user-defined meta:name="DCTERMS.W3CDTF/OVERHEIDop.jaargang">2022</meta:user-defined>
    <meta:user-defined meta:name="OVERHEIDop.publicationIssue">358225</meta:user-defined>
    <meta:user-defined meta:name="OVERHEIDop.GmbID/DC.identifier">gmb-2022-358225</meta:user-defined>
    <meta:user-defined meta:name="OVERHEIDop.versieInformatie"/>
  </office:meta>
</office:document-meta>
</file>