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weg 46 te Rutten: het handelen in strijd met het bestemmingsplan voor het realiseren van twee B&amp;B kamers in de woning en het verbouwen van een bijgebouw tot the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aanvraag om omgevingsvergunning binnen gekomen voor deze locatie. De aanvraag is geregistreerd onder zaaknummer HZ_WABO 2022-137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822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emsterweg 46 te Rutten: omgevingsvergunning   het handelen in strijd met het bestemmingsplan voor het realiseren van twee B&amp;B kamers in de woning en het verbouwen van een bijgebouw tot theehuis.</meta:user-defined>
    <dc:language>nl</dc:language>
    <meta:user-defined meta:name="OVERHEIDop.locatietype/OVERHEIDop.gebiedsmarkering">Adres</meta:user-defined>
    <meta:user-defined meta:name="DC.title">Lemsterweg 46 te Rutten: het handelen in strijd met het bestemmingsplan voor het realiseren van twee B&amp;B kamers in de woning en het verbouwen van een bijgebouw tot theeh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22</meta:user-defined>
    <meta:user-defined meta:name="OVERHEIDop.GmbID/DC.identifier">gmb-2022-358222</meta:user-defined>
    <meta:user-defined meta:name="OVERHEIDop.versieInformatie"/>
  </office:meta>
</office:document-meta>
</file>