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looster 5A in 7741NB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097</text:p>
            <text:p text:style-name="common-al">Ontvangen op: 21-01-2022</text:p>
            <text:p text:style-name="common-al">Locatie: Klooster 5A 7741NB Coevorden</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01-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22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2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2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097</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Klooster 5A in 7741NB Coevorden</meta:user-defined>
    <meta:user-defined meta:name="DCTERMS.W3CDTF/DCTERMS.available">2022-08-04</meta:user-defined>
    <meta:user-defined meta:name="DCTERMS.W3CDTF/OVERHEIDop.jaargang">2022</meta:user-defined>
    <meta:user-defined meta:name="OVERHEIDop.publicationIssue">358221</meta:user-defined>
    <meta:user-defined meta:name="OVERHEIDop.GmbID/DC.identifier">gmb-2022-358221</meta:user-defined>
    <meta:user-defined meta:name="OVERHEIDop.versieInformatie"/>
  </office:meta>
</office:document-meta>
</file>