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feart 77 in Wijnjewoude</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een omgevingsvergunning op de locatie Compagnonsfeart 77 in Wijnjewoude. De aanvraag is geregistreerd onder zaaknummer OV-2022-4138. De aanvraag betreft:</text:p>
            <text:p text:style-name="common-al">het aanleggen van een inr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821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1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21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Compagnonsfeart 77 in Wijnjewoude</meta:user-defined>
    <meta:user-defined meta:name="DCTERMS.W3CDTF/DCTERMS.available">2022-08-04</meta:user-defined>
    <meta:user-defined meta:name="DCTERMS.W3CDTF/OVERHEIDop.jaargang">2022</meta:user-defined>
    <meta:user-defined meta:name="OVERHEIDop.publicationIssue">358218</meta:user-defined>
    <meta:user-defined meta:name="OVERHEIDop.GmbID/DC.identifier">gmb-2022-358218</meta:user-defined>
    <meta:user-defined meta:name="OVERHEIDop.versieInformatie"/>
  </office:meta>
</office:document-meta>
</file>