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merikaanse eik aan Ballastputweg 8, 8162EN Epe (4994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Amerikaanse eik aan Ballastputweg 8, 8162EN Epe. </text:p>
            <text:p text:style-name="common-al">Datum aanvraag:  01-08-2022</text:p>
            <text:p text:style-name="common-al">Zaaknummer : 49940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821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1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1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006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Amerikaanse eik aan Ballastputweg 8, 8162EN Epe (499402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211</meta:user-defined>
    <meta:user-defined meta:name="OVERHEIDop.GmbID/DC.identifier">gmb-2022-358211</meta:user-defined>
    <meta:user-defined meta:name="OVERHEIDop.versieInformatie"/>
  </office:meta>
</office:document-meta>
</file>