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9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augustus 2022</text:p>
            <text:p text:style-name="common-al">het wijzigen van een varkensstal naar akkerbouw/opslaglood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21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stelrodesedijk 9, 5476VJ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Nistelrodesedijk 9, 5476VJ Vorstenbo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58210</meta:user-defined>
    <meta:user-defined meta:name="OVERHEIDop.GmbID/DC.identifier">gmb-2022-358210</meta:user-defined>
    <meta:user-defined meta:name="OVERHEIDop.versieInformatie"/>
  </office:meta>
</office:document-meta>
</file>