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27, 3971 MG Driebergen-Rijsenburg, het vellen van een Fijnspar (met herplantplicht voor 1 boom)(HZ_WABO-22-1523, 0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227, 3971 MG Driebergen-Rijsenburg, het vellen van een Fijnspar (met herplantplicht voor 1 boom)(HZ_WABO-22-1523, 01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2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Arnhemsebovenweg 227, 3971 MG Driebergen-Rijsenburg, het vellen van een Fijnspar (met herplantplicht voor 1 boom)(HZ_WABO-22-1523, 01 augustus 2022)</meta:user-defined>
    <meta:user-defined meta:name="DCTERMS.W3CDTF/DCTERMS.available">2022-08-04</meta:user-defined>
    <meta:user-defined meta:name="DCTERMS.W3CDTF/OVERHEIDop.jaargang">2022</meta:user-defined>
    <meta:user-defined meta:name="OVERHEIDop.publicationIssue">358201</meta:user-defined>
    <meta:user-defined meta:name="OVERHEIDop.GmbID/DC.identifier">gmb-2022-358201</meta:user-defined>
    <meta:user-defined meta:name="OVERHEIDop.versieInformatie"/>
  </office:meta>
</office:document-meta>
</file>