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chalet ten behoeve van mantelzorg voor de duur van 5 jaar aan Loonsevaert 6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last-al">- <text:span text:style-name="nadrukcur">Loonsevaert 62. 5171LK Kaatsheuvel </text:span>plaatsen van een chalet ten behoeve van mantelzorg voor de duur van 5 jaar (OV 20211255 verzonden 24 december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 20211255 </meta:user-defined>
    <dc:language>nl</dc:language>
    <meta:user-defined meta:name="OVERHEIDop.locatietype/OVERHEIDop.gebiedsmarkering">Adres</meta:user-defined>
    <meta:user-defined meta:name="DC.title">Ingetrokken aanvraag voor het plaatsen van een chalet ten behoeve van mantelzorg voor de duur van 5 jaar aan Loonsevaert 62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82</meta:user-defined>
    <meta:user-defined meta:name="OVERHEIDop.GmbID/DC.identifier">gmb-2022-3582</meta:user-defined>
    <meta:user-defined meta:name="OVERHEIDop.versieInformatie"/>
  </office:meta>
</office:document-meta>
</file>