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dhoekseweg 2 in Hengelo (Gld), het wijzigen van de functie van het pand</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ingediend voor een omgevingsvergunning. De aanvraag is geregistreerd onder kenmerk 187611091. De aanvraag gaat over het wijzigen van de functie van het pand aan de Veldhoekseweg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19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9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9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ldhoekseweg 2 in Hengelo (Gld), het wijzigen van de functie van het pand</meta:user-defined>
    <meta:user-defined meta:name="DCTERMS.W3CDTF/DCTERMS.available">2022-08-04</meta:user-defined>
    <meta:user-defined meta:name="DCTERMS.W3CDTF/OVERHEIDop.jaargang">2022</meta:user-defined>
    <meta:user-defined meta:name="OVERHEIDop.externeBijlage">Aanvraagformulier (publiceerbare versie)|exb-2022-44712</meta:user-defined>
    <meta:user-defined meta:name="OVERHEIDop.publicationIssue">358196</meta:user-defined>
    <meta:user-defined meta:name="OVERHEIDop.GmbID/DC.identifier">gmb-2022-358196</meta:user-defined>
    <meta:user-defined meta:name="OVERHEIDop.versieInformatie"/>
  </office:meta>
</office:document-meta>
</file>