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 de Woude 2022 op vrijdag 5 augustus, zaterdag 6 augustus en zondag 7 augustus 2022, bij 't Kombof, Woude 32 in de Woude, verzenddatum 2 augustus 2022 (Z22 074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818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Kermis de Woude 2022 op vrijdag 5 augustus, zaterdag 6 augustus en zondag 7 augustus 2022, bij 't Kombof, Woude 32 in de Woude, verzenddatum 2 augustus 2022 (Z22 074217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89</meta:user-defined>
    <meta:user-defined meta:name="OVERHEIDop.GmbID/DC.identifier">gmb-2022-358189</meta:user-defined>
    <meta:user-defined meta:name="OVERHEIDop.versieInformatie"/>
  </office:meta>
</office:document-meta>
</file>