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voor het splitsen van de woning in twee aparte woningen op het perceel De Weide Mars 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8 augustus 2022 een ontwerpbesluit genomen op de aanvraag met zaaknummer Z/22/655522 voor het splitsen van de woning in twee aparte woningen op het perceel De Weide Mars 3A in Dalfsen. In het ontwerpbesluit wordt de vergunning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ontwerpbesluit en de bijbehorende stukken liggen <text:span text:style-name="nadrukvet">op afspraak</text:span> ter inzage op het gemeentehuis. De inzageperiode is 6 weken en start op 9 augustus 2022.</text:p>
            <text:p text:style-name="common-al"/>
            <text:p text:style-name="common-al">
            <text:span text:style-name="nadrukvet">Procedure</text:span>
          </text:p>
            <text:p text:style-name="common-al">Tijdens deze periode van ter inzagelegging kunt u en andere belanghebbenden schriftelijk zienswijzen indienen. U kunt uw zienswijze richten aan de eenheid Publieksdienstverlening van de gemeente Dalfsen, Postbus 35, 7720 AA DALFSEN. Ook kunt u mondeling uw zienswijze indienen.</text:p>
            <text:p text:style-name="common-al">Wij willen u erop wijzen dat u alleen beroep tegen de uiteindelijke beschikking kunt indienen wanneer u binnen de genoemde termijn uw zienswijze naar voren heeft gebracht.</text:p>
            <text:p text:style-name="common-al"/>
            <text:p text:style-name="common-al">
            <text:span text:style-name="nadrukvet">Informatie</text:span>
          </text:p>
            <text:p text:style-name="last-al">Voor informatie, vragen of voor het maken van een afspraak voor het inzien van 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581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splitsen van de woning in twee aparte woningen</meta:user-defined>
    <dc:language>nl</dc:language>
    <meta:user-defined meta:name="OVERHEIDop.locatietype/OVERHEIDop.gebiedsmarkering">Adres</meta:user-defined>
    <meta:user-defined meta:name="OVERHEIDop.locatietype/OVERHEIDop.gebiedsmarkering">Vlak</meta:user-defined>
    <meta:user-defined meta:name="DC.title">Ontwerpbesluit op aanvraag voor het splitsen van de woning in twee aparte woningen op het perceel De Weide Mars 3A in Dalfsen</meta:user-defined>
    <meta:user-defined meta:name="DCTERMS.W3CDTF/DCTERMS.available">2022-08-09</meta:user-defined>
    <meta:user-defined meta:name="DCTERMS.W3CDTF/OVERHEIDop.jaargang">2022</meta:user-defined>
    <meta:user-defined meta:name="OVERHEIDop.publicationIssue">358187</meta:user-defined>
    <meta:user-defined meta:name="OVERHEIDop.GmbID/DC.identifier">gmb-2022-358187</meta:user-defined>
    <meta:user-defined meta:name="OVERHEIDop.versieInformatie"/>
  </office:meta>
</office:document-meta>
</file>