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mbachtsdijk 71A, 1724R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om de wettelijke beslistermijn voor de aanvraag met zaaknummer 2022-002308 voor een aanvraag omgevingsvergunning aanvraag beschikking op de locatie Ambachtsdijk 71A, 1724RR Oudkarspel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17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Ambachtsdijk 71A, 1724RR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Ambachtsdijk 71A, 1724RR Oudkarsp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74</meta:user-defined>
    <meta:user-defined meta:name="OVERHEIDop.GmbID/DC.identifier">gmb-2022-358174</meta:user-defined>
    <meta:user-defined meta:name="OVERHEIDop.versieInformatie"/>
  </office:meta>
</office:document-meta>
</file>