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27 in Toldij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ingediend voor een omgevingsvergunning. De aanvraag is geregistreerd onder kenmerk 187611089. De aanvraag gaat over het plaatsen van een dakkapel aan de Hoogstraat 27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1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ogstraat 27 in Toldijk, het plaatsen van een dakkapel</meta:user-defined>
    <meta:user-defined meta:name="DCTERMS.W3CDTF/DCTERMS.available">2022-08-04</meta:user-defined>
    <meta:user-defined meta:name="DCTERMS.W3CDTF/OVERHEIDop.jaargang">2022</meta:user-defined>
    <meta:user-defined meta:name="OVERHEIDop.externeBijlage">Aanvraagformulier (publiceerbare versie)|exb-2022-44711</meta:user-defined>
    <meta:user-defined meta:name="OVERHEIDop.publicationIssue">358172</meta:user-defined>
    <meta:user-defined meta:name="OVERHEIDop.GmbID/DC.identifier">gmb-2022-358172</meta:user-defined>
    <meta:user-defined meta:name="OVERHEIDop.versieInformatie"/>
  </office:meta>
</office:document-meta>
</file>