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laan 39, 3941 RD Doorn, het vellen van 3 Fijnsparren (met herplantplicht voor 1 boom) (HZ_WABO-22-1499, 0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laan 39, 3941 RD Doorn, het vellen van 3 Fijnsparren (met herplantplicht voor 1 boom) (HZ_WABO-22-1499, 01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16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6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6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Parklaan 39, 3941 RD Doorn, het vellen van 3 Fijnsparren (met herplantplicht voor 1 boom) (HZ_WABO-22-1499, 01 augustus 2022)</meta:user-defined>
    <meta:user-defined meta:name="DCTERMS.W3CDTF/DCTERMS.available">2022-08-04</meta:user-defined>
    <meta:user-defined meta:name="DCTERMS.W3CDTF/OVERHEIDop.jaargang">2022</meta:user-defined>
    <meta:user-defined meta:name="OVERHEIDop.publicationIssue">358169</meta:user-defined>
    <meta:user-defined meta:name="OVERHEIDop.GmbID/DC.identifier">gmb-2022-358169</meta:user-defined>
    <meta:user-defined meta:name="OVERHEIDop.versieInformatie"/>
  </office:meta>
</office:document-meta>
</file>