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979, Boesingheliede - het nieuwbouwen van 22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een bedrijfsloods met 13 units op het adres Schipholweg 975A tot en met H en J tot en met N en het bouwen van een bedrijfsloods met 10 units op het adres Schipholweg 977A tot en met H, J en 979A te Boesingheliede. </text:p>
            <text:p text:style-name="common-al">Datum besluit: 28 juli 2022 </text:p>
            <text:p text:style-name="common-al">Zaaknummer: 10967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9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1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953</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979, Boesingheliede - het nieuwbouwen van 22 bedrijfsunits</meta:user-defined>
    <meta:user-defined meta:name="OVERHEIDop.datumEindeReactietermijn">2022-09-09</meta:user-defined>
    <meta:user-defined meta:name="OVERHEIDop.terinzageleggingBG">https://mozardloket.odnzkg.nl/mozard/!suite42.scherm1260?mObj=1299953</meta:user-defined>
    <meta:user-defined meta:name="DCTERMS.W3CDTF/DCTERMS.available">2022-08-04</meta:user-defined>
    <meta:user-defined meta:name="DCTERMS.W3CDTF/OVERHEIDop.jaargang">2022</meta:user-defined>
    <meta:user-defined meta:name="OVERHEIDop.publicationIssue">358163</meta:user-defined>
    <meta:user-defined meta:name="OVERHEIDop.GmbID/DC.identifier">gmb-2022-358163</meta:user-defined>
    <meta:user-defined meta:name="OVERHEIDop.versieInformatie"/>
  </office:meta>
</office:document-meta>
</file>