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ende omgevingsvergunning – Utrechtsestraatweg 6, 3958 BP Amerongen, het plaatsen van twee dakkapellen ( 1 in linker dakvlak + dakraam en 1 in rechter dakvlak + dakraam) en 2 dakramen in het achterdakvlak (HZ_WABO-22-0940, 27 juli 202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omgevingsvergunning hebben verleend:</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Utrechtsestraatweg 6, 3958 BP Amerongen, het plaatsen van twee dakkapellen ( 1 in linker dakvlak + dakraam en 1 in rechter dakvlak + dakraam) en 2 dakramen in het achterdakvlak (HZ_WABO-22-0940, 27 juli 2022)</text:span>
            <text:span text:style-name="datum"/>
          </text:p>
          </text:section>
          <text:section text:name="ondertekening_id1-3-2-2-2">
            <text:p><text:span text:style-name="functie"/></text:p>
            <text:p><text:span text:style-name="ondertekening_naam">
            <text:span text:style-name="voornaam">Belanghebbenden kunnen tegen deze beslissing(en) binnen zes weken, met ingang van de dag na de verzenddatum van de beslissing, een bezwaarschrift indienen bij de burgemeester of het college van burgemeester en wethouders van de gemeente Utrechtse Heuvelrug. De verzenddatum staat achter het besluit. Voor het inzien van deze stukken kunt u een verzoek indienen via omgevingsverzoeken@heuvelrug.nl.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vrijdag van 12.00 tot 17.00 uur.</text:span>
            <text:span text:style-name="achternaam"/>
          </text:span></text:p>
          </text:section>
          <text:section text:name="ondertekening_id1-3-2-2-3">
            <text:p><text:span text:style-name="ondertekening_naam">
            <text:span text:style-name="voornaam"/>
            <text:span text:style-name="achternaam"/>
          </text:span></text:p>
            <text:p><text:span text:style-name="ondertekening_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358157</text:span><text:line-break/><text:date style:data-style-name="dag" text:fixed="true" text:date-value="2022-08-04"/><text:line-break/><text:date style:data-style-name="jaar" text:fixed="true" text:date-value="2022-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8157</text:span><text:date style:data-style-name="nicedate" text:fixed="true" text:date-value="2022-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8157</text:span><text:date style:data-style-name="nicedate" text:fixed="true" text:date-value="2022-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Utrechtse Heuvelrug, verleende omgevingsvergunning – Utrechtsestraatweg 6, 3958 BP Amerongen, het plaatsen van twee dakkapellen ( 1 in linker dakvlak + dakraam en 1 in rechter dakvlak + dakraam) en 2 dakramen in het achterdakvlak (HZ_WABO-22-0940, 27 juli 2022)</meta:user-defined>
    <meta:user-defined meta:name="DCTERMS.W3CDTF/DCTERMS.available">2022-08-04</meta:user-defined>
    <meta:user-defined meta:name="DCTERMS.W3CDTF/OVERHEIDop.jaargang">2022</meta:user-defined>
    <meta:user-defined meta:name="OVERHEIDop.publicationIssue">358157</meta:user-defined>
    <meta:user-defined meta:name="OVERHEIDop.GmbID/DC.identifier">gmb-2022-358157</meta:user-defined>
    <meta:user-defined meta:name="OVERHEIDop.versieInformatie"/>
  </office:meta>
</office:document-meta>
</file>