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APV/Bijzondere wetten – Plein 1923, 3941 ER, Thorheimpassage, 3941 ET en Kampweg, 3941 HC in Doorn, aanvraag evenementenvergunning voor het houden van een Doorn Doet dag op 24 september 2022 (18241, 25 jul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vergunning op grond van de APV/Bijzondere wetten hebben ontva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Plein 1923, 3941 ER, Thorheimpassage, 3941 ET en Kampweg, 3941 HC in Doorn, aanvraag evenementenvergunning voor het houden van een Doorn Doet dag op 24 september 2022 (18241, 25 juli 2022)</text:span>
            <text:span text:style-name="datum"/>
          </text:p>
          </text:section>
          <text:section text:name="ondertekening_id1-3-2-2-2">
            <text:p><text:span text:style-name="functie"/></text:p>
            <text:p><text:span text:style-name="ondertekening_naam">
            <text:span text:style-name="voornaam">De bovenstaande bekendmaking houdt in dat deze aanvragen zijn ingediend. Deze aanvragen worden niet fysiek ter inzage gelegd in het Cultuurhuis in Doorn. Voor inzage in de stukken kunt u contact opnemen met de gemeente Utrechtse Heuvelrug via apv@heuvelrug.nl of het telefoonnummer (0343) 56 56 00. U kunt vragen stellen aan de behandelaar of om toelichting vragen.</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58150</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150</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150</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9/xml/MC-DRP-BeschikkingAanvraag-Web-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oonplaats</meta:user-defined>
    <meta:user-defined meta:name="DC.title">Gemeente Utrechtse Heuvelrug, ingediende aanvraag APV/Bijzondere wetten – Plein 1923, 3941 ER, Thorheimpassage, 3941 ET en Kampweg, 3941 HC in Doorn, aanvraag evenementenvergunning voor het houden van een Doorn Doet dag op 24 september 2022 (18241, 25 juli 2022)</meta:user-defined>
    <meta:user-defined meta:name="DCTERMS.W3CDTF/DCTERMS.available">2022-08-04</meta:user-defined>
    <meta:user-defined meta:name="DCTERMS.W3CDTF/OVERHEIDop.jaargang">2022</meta:user-defined>
    <meta:user-defined meta:name="OVERHEIDop.publicationIssue">358150</meta:user-defined>
    <meta:user-defined meta:name="OVERHEIDop.GmbID/DC.identifier">gmb-2022-358150</meta:user-defined>
    <meta:user-defined meta:name="OVERHEIDop.versieInformatie"/>
  </office:meta>
</office:document-meta>
</file>