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oevesteinlaan 655 tot en met 881A (Lannoy-tor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duurzamen van de panden Loevesteinlaan 655 tot en met 881A (Lannoy-toren) door het aanpassen en verbeteren van de gevel en het veranderen en vergroten van de entrees</text:p>
            <text:p text:style-name="common-al"/>
            <text:p text:style-name="common-al">Ons kenmerk: 2022149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655 tot en met 881A (Lannoy-toren) </text:p>
            <text:p text:style-name="tussenkopcur">
            <text:span text:style-name="nadrukvet">Ontvangstdatum aanvraag:</text:span>
          </text:p>
            <text:p text:style-name="common-al">1 augustus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14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4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4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924/8376362</meta:user-defined>
    <meta:user-defined meta:name="DCTERMS.abstract">Het verduurzamen van de panden Loevesteinlaan 655 tot en met 881A (Lannoy-toren) door het aanpassen en verbeteren van de gevel en het veranderen en vergroten van de entree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eginseluitspraak, Loevesteinlaan 655 tot en met 881A (Lannoy-toren)  te Den Haag</meta:user-defined>
    <meta:user-defined meta:name="DCTERMS.W3CDTF/DCTERMS.available">2022-08-04</meta:user-defined>
    <meta:user-defined meta:name="DCTERMS.W3CDTF/OVERHEIDop.jaargang">2022</meta:user-defined>
    <meta:user-defined meta:name="OVERHEIDop.publicationIssue">358149</meta:user-defined>
    <meta:user-defined meta:name="OVERHEIDop.GmbID/DC.identifier">gmb-2022-358149</meta:user-defined>
    <meta:user-defined meta:name="OVERHEIDop.versieInformatie"/>
  </office:meta>
</office:document-meta>
</file>