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-VZV00 D 6689- nabij nr. 13 in Vriezenveen, kappen van een eik, ontvangen op 02-08-2022, zaaknummer 1700ESUITE3966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itemansweg -VZV00 D 6689- nabij nr. 13 in Vriezenveen</text:p>
            <text:p text:style-name="common-al">Project: kappen van een eik</text:p>
            <text:p text:style-name="common-al">Ingekomen: 02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1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664202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Weitemansweg -VZV00 D 6689- nabij nr. 13 in Vriezenveen, kappen van een eik, ontvangen op 02-08-2022, zaaknummer 1700ESUITE39664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148</meta:user-defined>
    <meta:user-defined meta:name="OVERHEIDop.GmbID/DC.identifier">gmb-2022-358148</meta:user-defined>
    <meta:user-defined meta:name="OVERHEIDop.versieInformatie"/>
  </office:meta>
</office:document-meta>
</file>