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mpusweg 22 te Muiden (rectificatie loc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mei 2022 heeft de gemeente een aanvraag ontvangen voor het wijzigen van gevelreclame (wijziging verleende vergunning), het plaatsen van gevelreclame en het realiseren van een luifel aan de zijgevel van het pand op locatie Pampusweg 22 te Muiden. De aanvraag is geregistreerd onder zaaknummer HZ_WABO-22-1109. (rectificatie locati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814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4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4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Aanvraag omgevingsvergunning Pampusweg 22 te Muiden (rectificatie locatie)</meta:user-defined>
    <meta:user-defined meta:name="DCTERMS.W3CDTF/DCTERMS.available">2022-08-04</meta:user-defined>
    <meta:user-defined meta:name="DCTERMS.W3CDTF/OVERHEIDop.jaargang">2022</meta:user-defined>
    <meta:user-defined meta:name="OVERHEIDop.publicationIssue">358143</meta:user-defined>
    <meta:user-defined meta:name="OVERHEIDop.GmbID/DC.identifier">gmb-2022-358143</meta:user-defined>
    <meta:user-defined meta:name="OVERHEIDop.versieInformatie"/>
  </office:meta>
</office:document-meta>
</file>