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 reguliere procedure</text:span>
          </text:p>
            <text:p text:style-name="common-al">
            
          </text:p>
            <text:p text:style-name="common-al">29-07-2022</text:p>
            <text:p text:style-name="common-al">CLZ-00009308 / OV 2022127 (OLO 6786139), vernieuwen van de garage bij een woning en bouwen van een opbouw, op het perceel Lange Vore 8 (3902 GP)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813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3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13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08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138</meta:user-defined>
    <meta:user-defined meta:name="OVERHEIDop.GmbID/DC.identifier">gmb-2022-358138</meta:user-defined>
    <meta:user-defined meta:name="OVERHEIDop.versieInformatie"/>
  </office:meta>
</office:document-meta>
</file>