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realiseren van 6 appartementen - Houtlaan 21a, 9203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laan 21a, 9203AN Drachten, strijdig gebruik voor het realiseren van 6 appartementen, ontvangen: 2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813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utlaan 21a, 9203AN Drachten, strijdig gebruik voor het realiseren van 6 appartementen, ontvangen: 2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realiseren van 6 appartementen - Houtlaan 21a, 9203AN Drach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37</meta:user-defined>
    <meta:user-defined meta:name="OVERHEIDop.GmbID/DC.identifier">gmb-2022-358137</meta:user-defined>
    <meta:user-defined meta:name="OVERHEIDop.versieInformatie"/>
  </office:meta>
</office:document-meta>
</file>