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Goeman Borgesiuslaan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op grond van artikel 8.3, lid 3 van het Bouwbesluit 2012 en de Algemene Plaatselijke Verordening van de Gemeente Súdwest-Fryslân artikel 4:6a ontheffing verlenen<text:span text:style-name="nadrukvet"/>van het verbod om geluidshinder te veroorzaken bij de werkzaamheden waarbij niet voldaan kan worden aan de eisen van het bouwbesluit:</text:p>
            <text:p text:style-name="common-al"/>
            <text:p text:style-name="common-al">ontheffing geluidshinder door spoorwerkzaamheden bij de kruising van het spoor 21 augustus 2022 van 0:01 uur tot en met 22 augustus 2022 5:00 uur (wijziging)</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T.a.v. Team Vergunninge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1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Ontheffing geluidshinder, Goeman Borgesiuslaan te Sneek</meta:user-defined>
    <meta:user-defined meta:name="DCTERMS.W3CDTF/DCTERMS.available">2022-08-04</meta:user-defined>
    <meta:user-defined meta:name="DCTERMS.W3CDTF/OVERHEIDop.jaargang">2022</meta:user-defined>
    <meta:user-defined meta:name="OVERHEIDop.publicationIssue">358128</meta:user-defined>
    <meta:user-defined meta:name="OVERHEIDop.GmbID/DC.identifier">gmb-2022-358128</meta:user-defined>
    <meta:user-defined meta:name="OVERHEIDop.versieInformatie"/>
  </office:meta>
</office:document-meta>
</file>