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mpusweg 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22 besloten om de beslistermijn voor de aanvraag met zaaknummer HZ_WABO-22-1109 voor het wijzigen van gevelreclame (wijziging verleende vergunning), het plaatsen van gevelreclame en het realiseren van een luifel aan de zijgevel van het pand op locatie Pampusweg 22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1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Pampusweg 22 te Muiden</meta:user-defined>
    <meta:user-defined meta:name="DCTERMS.W3CDTF/DCTERMS.available">2022-08-04</meta:user-defined>
    <meta:user-defined meta:name="DCTERMS.W3CDTF/OVERHEIDop.jaargang">2022</meta:user-defined>
    <meta:user-defined meta:name="OVERHEIDop.publicationIssue">358123</meta:user-defined>
    <meta:user-defined meta:name="OVERHEIDop.GmbID/DC.identifier">gmb-2022-358123</meta:user-defined>
    <meta:user-defined meta:name="OVERHEIDop.versieInformatie"/>
  </office:meta>
</office:document-meta>
</file>