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andelen in strijd met regels ruimtelijke ordening - Provincialeweg 158 in Opende</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Westerkwartier een aanvraag ontvangen voor het handelen in strijd met regels ruimtelijke ordening op locatie Provincialeweg 158 in Opende. De aanvraag is geregistreerd onder zaaknummer Z202202728.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12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2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2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handelen in strijd met regels ruimtelijke ordening - Provincialeweg 158 in Opende</meta:user-defined>
    <meta:user-defined meta:name="DCTERMS.W3CDTF/DCTERMS.available">2022-08-04</meta:user-defined>
    <meta:user-defined meta:name="DCTERMS.W3CDTF/OVERHEIDop.jaargang">2022</meta:user-defined>
    <meta:user-defined meta:name="OVERHEIDop.publicationIssue">358121</meta:user-defined>
    <meta:user-defined meta:name="OVERHEIDop.GmbID/DC.identifier">gmb-2022-358121</meta:user-defined>
    <meta:user-defined meta:name="OVERHEIDop.versieInformatie"/>
  </office:meta>
</office:document-meta>
</file>