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Hydeparklaan 24, 3941 ZK Doorn (vakantiepark het Grote Bos), aanvraag evenementenvergunning voor het evenement ‘Circus Harlekino’ op 17 augustus 2022 (18243, 26 jul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ydeparklaan 24, 3941 ZK Doorn (vakantiepark het Grote Bos), aanvraag evenementenvergunning voor het evenement ‘Circus Harlekino’ op 17 augustus 2022 (18243, 26 jul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811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1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1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Hydeparklaan 24, 3941 ZK Doorn (vakantiepark het Grote Bos), aanvraag evenementenvergunning voor het evenement ‘Circus Harlekino’ op 17 augustus 2022 (18243, 26 juli 2022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112</meta:user-defined>
    <meta:user-defined meta:name="OVERHEIDop.GmbID/DC.identifier">gmb-2022-358112</meta:user-defined>
    <meta:user-defined meta:name="OVERHEIDop.versieInformatie"/>
  </office:meta>
</office:document-meta>
</file>