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Bubblebar Nijmegen B.V. - Molenstraat 120 6511 H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22</text:p>
            <text:p text:style-name="common-al">
            <text:span text:style-name="nadrukvet">Omschrijving: </text:span>Wijziging beheerder exploitatievergunning (Molenstraat 120 6511 HL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5651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8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augustus 2022 tot en met 13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811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1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1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Bubblebar Nijmegen B.V. - Molenstraat 120 6511 HL Nijmeg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111</meta:user-defined>
    <meta:user-defined meta:name="OVERHEIDop.GmbID/DC.identifier">gmb-2022-358111</meta:user-defined>
    <meta:user-defined meta:name="OVERHEIDop.versieInformatie"/>
  </office:meta>
</office:document-meta>
</file>