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artikel 35 Alcoholwet Jaagweg 6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besloten de ontheffing artikel 35 Alcoholwet voor Jaagweg 6, 1441P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10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0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0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artikel 35 Alcoholwet Jaagweg 6, 1441PA Purmere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107</meta:user-defined>
    <meta:user-defined meta:name="OVERHEIDop.GmbID/DC.identifier">gmb-2022-358107</meta:user-defined>
    <meta:user-defined meta:name="OVERHEIDop.versieInformatie"/>
  </office:meta>
</office:document-meta>
</file>