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bomen t.b.v. verleggen van kabels en leidingen voor de reconstructie van de Kempenbaar/Karel de Groteloon, [GTL01F02388] Gestel F 2388 , Karel de Grote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47</text:p>
            <text:p text:style-name="common-al">Omschrijving: kappen van bomen t.b.v. verleggen van kabels en leidingen voor de reconstructie van de Kempenbaar/Karel de Groteloon</text:p>
            <text:p text:style-name="common-al">Adres: [GTL01F02388] Gestel F 2388 , Karel de Grotelaan (ongenummerd)</text:p>
            <text:p text:style-name="common-al">Datum ontvangst: 27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10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0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0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847</meta:user-defined>
    <meta:user-defined meta:name="DCTERMS.abstract">kappen van bomen t.b.v. verleggen van kabels en leidingen voor de reconstructie van de Kempenbaar/Karel de Groteloon</meta:user-defined>
    <dc:language>nl</dc:language>
    <meta:user-defined meta:name="OVERHEIDop.locatietype/OVERHEIDop.gebiedsmarkering">Punt</meta:user-defined>
    <meta:user-defined meta:name="DC.title">Ingediende aanvraag omgevingsvergunning: kappen van bomen t.b.v. verleggen van kabels en leidingen voor de reconstructie van de Kempenbaar/Karel de Groteloon, [GTL01F02388] Gestel F 2388 , Karel de Grotelaan (ongenummerd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102</meta:user-defined>
    <meta:user-defined meta:name="OVERHEIDop.GmbID/DC.identifier">gmb-2022-358102</meta:user-defined>
    <meta:user-defined meta:name="OVERHEIDop.versieInformatie"/>
  </office:meta>
</office:document-meta>
</file>