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orn- publicatie verleende ontheffing Wet milieubeheer m.b.t. verbranden van hout van huttendorp Zwaa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aan Huttenbouw Zwaag een ontheffing is verleend van het in artikel 10.2, lid 1 en artikel 10.63 van de Wet milieubeheer opgenomen verbod voor het verbranden van afvalstoffen buiten een inrichting. Het betreft het verbranden van het hout van het huttendorp in wijkpark Bangaerde in Zwaag. De verbranding vindt plaats op 26 augustus 2022.</text:p>
            <text:p text:style-name="common-al">Verzenddatum besluit: 24 januari 2022</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Hoorn, postbus 603, 1620 AR Hoorn.</text:p>
            <text:p text:style-name="common-al">Het bezwaarschrift moet tenminste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per e-mail indienen. U kunt uw bezwaarschrift ook digitaal indienen. Daarvoor moet u wel beschikken over een elektronische handtekening (DigiD).</text:p>
            <text:p text:style-name="common-al">Het indienen van een bezwaarschrift schorst de werking van het besluit niet. Indien onverwijlde spoed dit vereist, kunt u tijdens de bezwaarprocedure de voorzieningenrechter van de Afdeling bestuursrechtspraak van de Raad van State, Postbus 20019, 2500 EA Den Haag vragen om een voorlopige voorziening te treffen. U kunt het verzoekschrift ook digitaal indienen bij de Raad van State via https://digitaalloket.raadvanstate.nl/. Daarvoor moet u wel beschikken over een elektronische handtekening (DigiD). Voor meer informatie verwijzen wij naar www.raadvanstate.nl. Voor de behandeling van het verzoek wordt griffierecht geheven.</text:p>
            <text:p text:style-name="common-al">
            <text:span text:style-name="nadrukvet">Informatie/Besluit inzien</text:span>
          </text:p>
            <text:p text:style-name="common-al">Mocht u dit besluit willen inzien, dan kunt u contact opnemen met de Omgevingsdienst Noord-Holland Noord, Dampten 2 in Hoorn, telefoonnummer: 088 -1021300 (o.v.v. zaaknummer OD.3613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81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beschikking</meta:user-defined>
    <meta:user-defined meta:name="DCTERMS.abstract">Publicatie verleende ontheffing Wet milieubeheer m.b.t. verbranden van hout van huttendorp Zwaag </meta:user-defined>
    <dc:language>nl</dc:language>
    <meta:user-defined meta:name="OVERHEIDop.locatietype/OVERHEIDop.gebiedsmarkering">Weg</meta:user-defined>
    <meta:user-defined meta:name="DC.title">gemeente Hoorn- publicatie verleende ontheffing Wet milieubeheer m.b.t. verbranden van hout van huttendorp Zwaag</meta:user-defined>
    <meta:user-defined meta:name="DCTERMS.W3CDTF/DCTERMS.available">2022-01-27</meta:user-defined>
    <meta:user-defined meta:name="DCTERMS.W3CDTF/OVERHEIDop.jaargang">2022</meta:user-defined>
    <meta:user-defined meta:name="OVERHEIDop.publicationIssue">35810</meta:user-defined>
    <meta:user-defined meta:name="OVERHEIDop.GmbID/DC.identifier">gmb-2022-35810</meta:user-defined>
    <meta:user-defined meta:name="OVERHEIDop.versieInformatie"/>
  </office:meta>
</office:document-meta>
</file>