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ontwikkeling van de Sint Janskerkstraat aan Varkensmark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arkensmarkt 10</text:span>, herontwikkeling Sint Janskerkstraat • 26-07-2022, ODR22100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809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087</meta:user-defined>
    <dc:language>nl</dc:language>
    <meta:user-defined meta:name="OVERHEIDop.locatietype/OVERHEIDop.gebiedsmarkering">Adres</meta:user-defined>
    <meta:user-defined meta:name="DC.title">Aanvraag vergunning voor de herontwikkeling van de Sint Janskerkstraat aan Varkensmarkt 10 te Culembo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098</meta:user-defined>
    <meta:user-defined meta:name="OVERHEIDop.GmbID/DC.identifier">gmb-2022-358098</meta:user-defined>
    <meta:user-defined meta:name="OVERHEIDop.versieInformatie"/>
  </office:meta>
</office:document-meta>
</file>