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iusstraat 5A 1071AB Amsterdam</text:p>
      <text:section text:name="zakelijke-mededeling_id1-3-2" text:style-name="zakelijke-mededeling">
        <text:section text:name="zakelijke-mededeling-tekst_id1-3-2-1" text:style-name="zakelijke-mededeling-tekst">
          <text:section text:name="tekst_id1-3-2-1-1" text:style-name="tekst">
            <text:p text:style-name="common-al">Adres: Vossiusstraat 5A 1071AB Amsterdam</text:p>
            <text:p text:style-name="common-al">Omschrijving: veranderen en constructief wijzigen van het souterrain en de begane grond door het maken van meerdere muurbraken, het deels verlagen van de begane grondvloer aan de achterzijde, het veranderen en vernieuwen van de achtergevel en het veranderen van de voorgevelkozijnen door het plaatsen van meerdere ventilatieroosters met behoud van de bestemming tot wonen (legalisatie)</text:p>
            <text:p text:style-name="common-al">Datum ontvangst: 20-07-2022</text:p>
            <text:p text:style-name="common-al">Zaaknummer: Z2022-Z005025</text:p>
            <text:p text:style-name="common-al">OLO nummer: 7141943</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09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9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9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5025</meta:user-defined>
    <meta:user-defined meta:name="DCTERMS.abstract">veranderen en constructief wijzigen van het souterrain en de begane grond door het maken van meerdere muurbraken, het deels verlagen van de begane...</meta:user-defined>
    <dc:language>nl</dc:language>
    <meta:user-defined meta:name="OVERHEIDop.locatietype/OVERHEIDop.gebiedsmarkering">Punt</meta:user-defined>
    <meta:user-defined meta:name="DC.title">Aanvraag omgevingsvergunning Vossiusstraat 5A 1071AB Amsterdam</meta:user-defined>
    <meta:user-defined meta:name="DCTERMS.W3CDTF/DCTERMS.available">2022-08-04</meta:user-defined>
    <meta:user-defined meta:name="DCTERMS.W3CDTF/OVERHEIDop.jaargang">2022</meta:user-defined>
    <meta:user-defined meta:name="OVERHEIDop.publicationIssue">358096</meta:user-defined>
    <meta:user-defined meta:name="OVERHEIDop.GmbID/DC.identifier">gmb-2022-358096</meta:user-defined>
    <meta:user-defined meta:name="OVERHEIDop.versieInformatie"/>
  </office:meta>
</office:document-meta>
</file>