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e Ruyterlaan 16, 3941 WR Doorn, aanvraag evenementenvergunning voor het houden van een buurt barbecue op 3 september 2022 (18262, 25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Ruyterlaan 16, 3941 WR Doorn, aanvraag evenementenvergunning voor het houden van een buurt barbecue op 3 september 2022 (18262, 25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809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9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9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e Ruyterlaan 16, 3941 WR Doorn, aanvraag evenementenvergunning voor het houden van een buurt barbecue op 3 september 2022 (18262, 25 juli 202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095</meta:user-defined>
    <meta:user-defined meta:name="OVERHEIDop.GmbID/DC.identifier">gmb-2022-358095</meta:user-defined>
    <meta:user-defined meta:name="OVERHEIDop.versieInformatie"/>
  </office:meta>
</office:document-meta>
</file>