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20, Kadastraal perceelnummer 6063 Sectie A te Maarn, wijziging eerder verleende vergunning m.b.t. de dakkapel voorgevel (HZ_WABO-22-1772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weg 20, Kadastraal perceelnummer 6063 Sectie A te Maarn, wijziging eerder verleende vergunning m.b.t. de dakkapel voorgevel (HZ_WABO-22-1772 ,28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inkenbuurtweg 20, Kadastraal perceelnummer 6063 Sectie A te Maarn, wijziging eerder verleende vergunning m.b.t. de dakkapel voorgevel (HZ_WABO-22-1772 ,28 juli 2022)</meta:user-defined>
    <meta:user-defined meta:name="DCTERMS.W3CDTF/DCTERMS.available">2022-08-04</meta:user-defined>
    <meta:user-defined meta:name="DCTERMS.W3CDTF/OVERHEIDop.jaargang">2022</meta:user-defined>
    <meta:user-defined meta:name="OVERHEIDop.publicationIssue">358088</meta:user-defined>
    <meta:user-defined meta:name="OVERHEIDop.GmbID/DC.identifier">gmb-2022-358088</meta:user-defined>
    <meta:user-defined meta:name="OVERHEIDop.versieInformatie"/>
  </office:meta>
</office:document-meta>
</file>