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ndel 9, het gedeeltelijk dichtzetten van het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2 een omgevingsvergunning verleend voor het gedeeltelijk dichtzetten van het trapgat, activiteit *1, op de locatie Grondel 9. De vergunning heeft dossiernummer: 22Z0001318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808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18</meta:user-defined>
    <dc:language>nl</dc:language>
    <meta:user-defined meta:name="OVERHEIDop.locatietype/OVERHEIDop.gebiedsmarkering">Adres</meta:user-defined>
    <meta:user-defined meta:name="DC.title">Gemeente Zeewolde, verleende omgevingsvergunning, Grondel 9, het gedeeltelijk dichtzetten van het trapga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082</meta:user-defined>
    <meta:user-defined meta:name="OVERHEIDop.GmbID/DC.identifier">gmb-2022-358082</meta:user-defined>
    <meta:user-defined meta:name="OVERHEIDop.versieInformatie"/>
  </office:meta>
</office:document-meta>
</file>