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lenging gebiedsaanwijzing cameratoezicht busstation Uithoorn</text:p>
      <text:section text:name="regeling_id1-3-2" text:style-name="regeling">
        <text:section text:name="aanhef_id1-3-2-1" text:style-name="aanhef">
          <text:section text:name="preambule_id1-3-2-1-1" text:style-name="preambule">
            <text:p text:style-name="al">De burgemeester van de gemeente Uithoorn heeft op 18 maart 2020 in de Lokale Driehoek, in overleg met het Openbaar Ministerie en de politie, besloten tot het inzetten van cameratoezicht als één van de maatregelen om het busstation van Uithoorn aan het Cort van der Lindenplein, veiliger te maken. </text:p>
            <text:p text:style-name="al"/>
            <text:p text:style-name="al">Het besluit tot het plaatsen van de camera’s is onderdeel van het plan van de gemeente voor de aanpak van jeugdoverlast en veiligheid rond de jaarwisseling van 2020, 2021 en 2022. Het plaatsen van camera’s op het busstation is in overeenstemming met het Uitvoeringsprogramma 2018-2022, opgave ‘veiligheid’ en raakt ook de opgave ‘woonomgeving’.</text:p>
            <text:p text:style-name="al"/>
            <text:p text:style-name="al">Op 9 december 2021 is het inzetten van camera’s als maatregel geëvalueerd door de Lokale Driehoek. Er is besloten om cameratoezicht als maatregel te verlengen met 14 maanden, van 1 december 2021 tot 1 februari 2023.</text:p>
            <text:p text:style-name="al"/>
            <text:p text:style-name="al">De burgemeester van de gemeente Uithoorn,</text:p>
            <text:p text:style-name="al"/>
            <text:p text:style-name="al">
            <text:span text:style-name="nadrukcur">
              <text:span text:style-name="nadrukvet"> Overwegende dat </text:span>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in de periode november 2019 t/m oktober 2021 diverse incidenten, bestaande uit diefstal, vernielingen, overlast van rondhangende groepen jongeren, beroving en meerdere (ernstige) gradaties van mishandeling en openlijke geweldpleging, hebben plaatsgevonden op en rond het busstation;</text:p>
              </text:list-item>
              <text:list-item text:style-override="id1-3-2-2-1-2-2">
                <text:number>-</text:number>
                <text:p text:style-name="al">de incidenten die hebben plaatsgevonden op het busstation het woon- en leefklimaat aantasten, maar ook zorgen voor een (ernstige) verstoring van de openbare orde en veiligheid en bij het uitblijven van bestuurlijke maatregelen de ernstige vrees voor verdere verstoring van de openbare orde en veiligheid bestaat;</text:p>
              </text:list-item>
              <text:list-item text:style-override="id1-3-2-2-1-2-3">
                <text:number>-</text:number>
                <text:p text:style-name="al">het basisteam Aalsmeer – Uithoorn van de Nationale Politie, eenheid Amsterdam, naar aanleiding van de incidenten, extra surveillance uitvoert bij het busstation;</text:p>
              </text:list-item>
              <text:list-item text:style-override="id1-3-2-2-1-2-4">
                <text:number>-</text:number>
                <text:p text:style-name="al">cameratoezicht een van de bestuurlijke maatregelen is die bijdraagt aan het voorkomen en vastleggen van incidenten op en rondom het busstation;</text:p>
              </text:list-item>
              <text:list-item text:style-override="id1-3-2-2-1-2-5">
                <text:number>-</text:number>
                <text:p text:style-name="al">de belangen van openbare orde, het voorkomen van wanordelijkheden en van strafbare feiten in onderhavig geval zwaarder wegen dan het individuele belang van burgers en daarmee de bescherming van de persoonlijke levenssfeer;</text:p>
              </text:list-item>
              <text:list-item text:style-override="id1-3-2-2-1-2-6">
                <text:number>-</text:number>
                <text:p text:style-name="al">de duur van de aanwijzing en de omvang van het gebied proportioneel is in relatie tot het beoogde legitieme doel;</text:p>
              </text:list-item>
              <text:list-item text:style-override="id1-3-2-2-1-2-7">
                <text:number>-</text:number>
                <text:p text:style-name="al">de burgemeester, naar aanleiding van voornoemde feiten en omstandigheden, op 1 september 2020, na afstemming met en akkoord in de Lokale Driehoek, heeft besloten tot het aanwijzen van het busstation en daaromheen gelegen gebied als gebied waar cameratoezicht wordt ingesteld;</text:p>
              </text:list-item>
              <text:list-item text:style-override="id1-3-2-2-1-2-8">
                <text:number>-</text:number>
                <text:p text:style-name="al">het aanwijzingsbesluit van 1 september 2020 van rechtswege eindigde op 1 december 2021;</text:p>
              </text:list-item>
              <text:list-item text:style-override="id1-3-2-2-1-2-9">
                <text:number>-</text:number>
                <text:p text:style-name="al">de effecten van het cameratoezicht zijn geëvalueerd in de Lokale Driehoek;</text:p>
              </text:list-item>
              <text:list-item text:style-override="id1-3-2-2-1-2-10">
                <text:number>-</text:number>
                <text:p text:style-name="al">uit deze evaluatie volgt dat ondernemers en bewoners aangeven dat de aanwezigheid van camera’s op het busstation het veiligheidsgevoel ter plekke heeft vergroot;</text:p>
              </text:list-item>
              <text:list-item text:style-override="id1-3-2-2-1-2-11">
                <text:number>-</text:number>
                <text:p text:style-name="al">uit registraties in de systemen van de Nationale Politie valt op te maken dat in 2021 sprake is van een lichte afname in het aantal incidenten op en rondom het busstation ten opzichte van voorgaande jaren;</text:p>
              </text:list-item>
              <text:list-item text:style-override="id1-3-2-2-1-2-12">
                <text:number>-</text:number>
                <text:p text:style-name="al">de effecten van de plaatsing van de camera’s en het aantal registraties in de politiesystemen op en rondom het busstation de inzet van cameratoezicht effectief lijkt te zijn;</text:p>
              </text:list-item>
              <text:list-item text:style-override="id1-3-2-2-1-2-13">
                <text:number>-</text:number>
                <text:p text:style-name="al">het, mede gelet op de recente incidenten, raadzaam en wenselijk is om de inzet van camera’s op en rondom het busstation te verlengen met een periode van veertien maanden, zijnde van 1 december 2021 tot 1 februari 2023;</text:p>
              </text:list-item>
              <text:list-item text:style-override="id1-3-2-2-1-2-14">
                <text:number>-</text:number>
                <text:p text:style-name="al">de teamchef van het lokale basisteam en de Officier van Justitie, tijdens de Lokale Driehoek op 9 december 2021, in overleg met de burgemeester het nut en de noodzaak van de verlenging van het inzetten van cameratoezicht onderschrijven en de teamchef medewerking verleent aan het toepassen van cameratoezicht, en</text:p>
              </text:list-item>
              <text:list-item text:style-override="id1-3-2-2-1-2-15">
                <text:number>-</text:number>
                <text:p text:style-name="al">het cameratoezicht aan de eisen voldoet, zijnde de kenbaarheid van cameratoezicht, proportionaliteit en subsidiariteit, die artikel 151c Gemeentewet stelt aan het instellen van cameratoezicht.</text:p>
              </text:list-item>
            </text:list>
            <text:p text:style-name="al">
            <text:span text:style-name="nadrukvet">
              <text:span text:style-name="nadrukcur">Gelet op</text:span>
            </text:span>
          </text:p>
            <text:p text:style-name="al"/>
            <text:list text:style-name="id1-3-2-2-1-5">
              <text:list-item text:style-override="id1-3-2-2-1-5-1">
                <text:number>-</text:number>
                <text:p text:style-name="al">de bestuurlijke rapportage van de Nationale Politie, Eenheid Amsterdam, Basisteam Aalsmeer – Uithoorn d.d. 18 maart 2020;</text:p>
              </text:list-item>
              <text:list-item text:style-override="id1-3-2-2-1-5-2">
                <text:number>-</text:number>
                <text:p text:style-name="al">de evaluatie van de effectiviteit van de inzet van cameratoezicht in dit gebied en de bespreking daarvan in de Lokale Driehoek d.d. 9 december 2021; </text:p>
              </text:list-item>
              <text:list-item text:style-override="id1-3-2-2-1-5-3">
                <text:number>-</text:number>
                <text:p text:style-name="al">de instemming in de Lokale Driehoek met het verlengen van het cameratoezicht voor de periode van veertien maanden, zijnde van 1 december 2021 tot 1 februari 2023, en</text:p>
              </text:list-item>
              <text:list-item text:style-override="id1-3-2-2-1-5-4">
                <text:number>-</text:number>
                <text:p text:style-name="al">artikel 151c Gemeentewet juncto artikel 2:77 van de Algemene Plaatselijke Verordening Uithoorn 2020.</text:p>
              </text:list-item>
            </text:list>
            <text:p text:style-name="al">
            <text:span text:style-name="nadrukvet">
              <text:span text:style-name="nadrukcur">Besluit(en)</text:span>
            </text:span>
          </text:p>
            <text:p text:style-name="al"/>
            <text:list text:style-name="id1-3-2-2-1-8">
              <text:list-item text:style-override="id1-3-2-2-1-8-1">
                <text:number>I.</text:number>
                <text:p text:style-name="al">het busstation aan het Cort van der Lindenplein te Uithoorn, inclusief de daarbij behorende fietsenstallingen, perrons en de doorsteek van het Cort van der Lindenplein naar de Marijnenlaan, aan te wijzen als openbare plaats waar cameratoezicht wordt ingevoerd;</text:p>
              </text:list-item>
              <text:list-item text:style-override="id1-3-2-2-1-8-2">
                <text:number>II.</text:number>
                <text:p text:style-name="al">dat in het aangewezen gebied de camerabeelden live uitgelezen kunnen worden als dit nodig is in verband met de handhaving van de openbare orde;</text:p>
              </text:list-item>
              <text:list-item text:style-override="id1-3-2-2-1-8-3">
                <text:number>III.</text:number>
                <text:p text:style-name="al">dat de camerabeelden voor een periode van 28 dagen bewaard zullen worden;</text:p>
              </text:list-item>
              <text:list-item text:style-override="id1-3-2-2-1-8-4">
                <text:number>IV.</text:number>
                <text:p text:style-name="al">dat op dit cameratoezicht de privacybescherming van de toepassing is zoals die is neergelegd in de Wet op de Politieregisters; </text:p>
              </text:list-item>
              <text:list-item text:style-override="id1-3-2-2-1-8-5">
                <text:number>V.</text:number>
                <text:p text:style-name="al">te bepalen dat het cameratoezicht gedurende de periode van 1 december 2021 tot 1 februari 2023 zal worden ingezet;</text:p>
              </text:list-item>
              <text:list-item text:style-override="id1-3-2-2-1-8-6">
                <text:number>VI.</text:number>
                <text:p text:style-name="al">te bepalen dat dit besluit in werking treedt de dag na bekendmaking in het gemeenteblad en van rechtswege vervalt op 1 februari 2023, en</text:p>
              </text:list-item>
              <text:list-item text:style-override="id1-3-2-2-1-8-7">
                <text:number>VII.</text:number>
                <text:p text:style-name="al">dat dit besluit wordt aangehaald als ‘Aanwijzingsbesluit cameratoezicht busstation Uithoorn 2022’.</text:p>
              </text:list-item>
            </text:list>
          </text:section>
        </text:section>
        <text:section text:name="regeling-sluiting_id1-3-2-3" text:style-name="regeling-sluiting">
          <text:section text:name="ondertekening_id1-3-2-3-1">
            <text:p><text:span text:style-name="functie">Uithoorn, 10 december 2021</text:span></text:p>
          </text:section>
          <text:section text:name="ondertekening_id1-3-2-3-2">
            <text:p><text:span text:style-name="functie">de burgemeester van de gemeente Uithoorn</text:span></text:p>
            <text:p><text:span text:style-name="functie">dhr. P.J. Heilieger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al">
          <text:span text:style-name="nadrukvet">BEZWAAR</text:span>
        </text:p>
          <text:p text:style-name="al">Op grond van de Algemene wet bestuursrecht kan tegen deze beschikking binnen zes weken, na bekendmaking van dit besluit een gemotiveerd bezwaarschrift worden ingediend bij de burgemeester op <text:a xlink:href="https://www.uithoorn.nl/loket/bezwaarschrift-indienen" xlink:type="simple"><text:span text:style-name="nadrukondlijn">https://www.uithoorn.nl/loket/bezwaarschrift-indienen</text:span></text:a> of via Postbus 8, 1420 AA te Uithoorn. </text:p>
          <text:p text:style-name="al"/>
          <text:p text:style-name="al">Een dergelijk bezwaarschrift heeft geen schorsende werking. Wel bestaat de mogelijkheid om de voorzitter van de sector bestuursrecht van de arrondissementsrechtbank, Postbus 75850, 1070 AW Amsterdam, om een voorlopige voorziening te vragen. Een gemotiveerd verzoekschrift kan daartoe tot hem gericht worden. Voor de behandeling van een verzoekschrift worden door de rechtbank kosten in rekening geb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80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Algemene plaatselijke verordening Uithoorn 2020]|[https://lokaleregelgeving.overheid.nl/CVDR635619</meta:user-defined>
    <meta:user-defined meta:name="DCTERMS.alternative">Aanwijzingsbesluit cameratoezicht busstation Uithoorn 2022</meta:user-defined>
    <dc:language>nl</dc:language>
    <meta:user-defined meta:name="OVERHEIDop.locatietype/OVERHEIDop.gebiedsmarkering">Gemeente</meta:user-defined>
    <meta:user-defined meta:name="DC.title">Verlenging gebiedsaanwijzing cameratoezicht busstation Uithoorn</meta:user-defined>
    <meta:user-defined meta:name="DCTERMS.W3CDTF/DCTERMS.available">2022-01-27</meta:user-defined>
    <meta:user-defined meta:name="DCTERMS.W3CDTF/OVERHEIDop.jaargang">2022</meta:user-defined>
    <meta:user-defined meta:name="OVERHEIDop.publicationIssue">35808</meta:user-defined>
    <meta:user-defined meta:name="OVERHEIDop.betreftRegeling">CVDR672139_1</meta:user-defined>
    <meta:user-defined meta:name="OVERHEIDop.GmbID/DC.identifier">gmb-2022-35808</meta:user-defined>
    <meta:user-defined meta:name="xs:date/OVERHEIDop.startdatum">2022-01-28</meta:user-defined>
    <meta:user-defined meta:name="OVERHEIDop.versieInformatie"/>
  </office:meta>
</office:document-meta>
</file>