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ttenberg 30, 3951 AR Maarn, het vellen van een ruwe berk (HZ_WABO-22-1743,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ttenberg 30, 3951 AR Maarn, het vellen van een ruwe berk (HZ_WABO-22-1743, 2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ttenberg 30, 3951 AR Maarn, het vellen van een ruwe berk (HZ_WABO-22-1743, 25 juli 2022)</meta:user-defined>
    <meta:user-defined meta:name="DCTERMS.W3CDTF/DCTERMS.available">2022-08-04</meta:user-defined>
    <meta:user-defined meta:name="DCTERMS.W3CDTF/OVERHEIDop.jaargang">2022</meta:user-defined>
    <meta:user-defined meta:name="OVERHEIDop.publicationIssue">358075</meta:user-defined>
    <meta:user-defined meta:name="OVERHEIDop.GmbID/DC.identifier">gmb-2022-358075</meta:user-defined>
    <meta:user-defined meta:name="OVERHEIDop.versieInformatie"/>
  </office:meta>
</office:document-meta>
</file>