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10">
      <text:list-level-style-bullet text:bullet-char="-" text:level="1">
        <style:list-level-properties text:min-label-width="10mm"/>
      </text:list-level-style-bullet>
    </text:list-style>
    <text:list-style style:name="id1-3-2-3-1-10-1">
      <text:list-level-style-bullet text:bullet-char="-" text:level="1">
        <style:list-level-properties text:min-label-width="10mm"/>
      </text:list-level-style-bullet>
    </text:list-style>
    <text:list-style style:name="id1-3-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starterslening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Het college van de gemeente Kapelle;</text:p>
            <text:p text:style-name="al"/>
            <text:p text:style-name="al">Gelezen het voorstel van 4 juli 2022 en 12 juli 2022, tot verhoging van het maximale bedrag voor een aankoop van een bestaande woning voor starters en de mogelijkheid om maximaal 6% van het aankoopbedrag te gebruiken voor verduurzamingsinvestering;</text:p>
            <text:p text:style-name="al"/>
            <text:p text:style-name="al">Overwegende, dat: </text:p>
            <text:p text:style-name="al"/>
            <text:list text:style-name="id1-3-2-3-1-7">
              <text:list-item text:style-override="id1-3-2-3-1-7-1">
                <text:number>-</text:number>
                <text:p text:style-name="al">het in de voornoemde verordening opgenomen maximale bedrag voor de aankoop van een bestaande woning van € 190.000,00 is gebaseerd op de marktwerking en prijsontwikkelingen ten tijde van het van kracht worden van de verordening;</text:p>
                <text:p text:style-name="al"/>
              </text:list-item>
            </text:list>
            <text:list text:style-name="id1-3-2-3-1-8">
              <text:list-item text:style-override="id1-3-2-3-1-8-1">
                <text:number>-</text:number>
                <text:p text:style-name="al">sindsdien de prijsontwikkeling en marktwerking tot dusdanige prijsstijging van woningen heeft geleid dat er in de prijscategorie tot € 190.000,00 niet tot nauwelijks nog woningen te koop staan en daarmee nagenoeg geen recht meer kan worden gedaan aan de toepassing van de verordening;</text:p>
                <text:p text:style-name="al"/>
              </text:list-item>
            </text:list>
            <text:list text:style-name="id1-3-2-3-1-9">
              <text:list-item text:style-override="id1-3-2-3-1-9-1">
                <text:number>-</text:number>
                <text:p text:style-name="al">het college bevoegd is dit maximale bedrag aan te passen op grond van artikel 6, derde lid, van de Verordening VROM Starterslening Kapelle 2007;</text:p>
                <text:p text:style-name="al"/>
              </text:list-item>
            </text:list>
            <text:list text:style-name="id1-3-2-3-1-10">
              <text:list-item text:style-override="id1-3-2-3-1-10-1">
                <text:number>-</text:number>
                <text:p text:style-name="al">het college in het kader van de stimulans om de bestaande woningvoorraad te verduurzamen, daarnaast de mogelijkheid om maximaal 6% van de aankoopsom daartoe aan te wenden van harte toejuicht, in welk geval het maximale bedrag voor de aankoop van een bestaande woning daardoor € 265.000,00 is;</text:p>
              </text:list-item>
            </text:list>
            <text:p text:style-name="al"/>
            <text:p text:style-name="al">Gelet op artikel 6, lid 3 van de Verordening VROM starterslening gemeente Kapelle 2007:</text:p>
            <text:p text:style-name="al"/>
            <text:p text:style-name="al">B E S L U I T:</text:p>
            <text:p text:style-name="al"/>
            <text:list text:style-name="id1-3-2-3-1-16">
              <text:list-item text:style-override="id1-3-2-3-1-16-1">
                <text:number>1.</text:number>
                <text:p text:style-name="al">Het maximale bedrag voor de aankoop van een bestaande woning in de gemeente Kapelle voor starters, op grond van artikel 6, derde lid, van de Verordening VROM Starterslening 2007, te verhogen van € 190.000,00 naar € 250.000,00.</text:p>
                <text:p text:style-name="al"/>
              </text:list-item>
              <text:list-item text:style-override="id1-3-2-3-1-16-2">
                <text:number>2.</text:number>
                <text:p text:style-name="al">In te stemmen met de mogelijkheid voor starters om bovenop deze € 250.000,00 starters maximaal 6% te investeren in verduurzaming van de woning waardoor het maximale bedrag voor de aankoop van een bestaande woning € 265.000,00 wordt.</text:p>
                <text:p text:style-name="al"/>
              </text:list-item>
            </text:list>
            <text:p text:style-name="al">Dit besluit treedt in werking op de dag na die van bekendmaking.</text:p>
            <text:p text:style-name="al"/>
            <text:p text:style-name="al">Aldus besloten door het college van burgemeester en wethouders van Kapelle op 12 en 19 juli 2022.</text:p>
            <text:p text:style-name="al"/>
            <text:p text:style-name="al">De secretaris, de burgemeester,</text:p>
            <text:p text:style-name="al"/>
            <text:p text:style-name="al"/>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5807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7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7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Kapelle</meta:user-defined>
    <meta:user-defined meta:name="OVERHEID.Informatietype/DC.type">officiële publicatie</meta:user-defined>
    <meta:user-defined meta:name="OVERHEIDop.Rubriek/DC.type">ander besluit van algemene strekking</meta:user-defined>
    <meta:user-defined meta:name="OVERHEID.Gemeente/DCTERMS.publisher">Kapelle</meta:user-defined>
    <meta:user-defined meta:name="OVERHEID.Gemeente/OVERHEID.authority">Kapelle</meta:user-defined>
    <meta:user-defined meta:name="OVERHEID.TaxonomieBeleidsagendaDecentraal/OVERHEID.category">Huisvesting | Organisatie en beleid</meta:user-defined>
    <meta:user-defined meta:name="DC.source">Verordening VROM Starterslening 2007 (artikel 6, lid 3)]|[https://lokaleregelgeving.overheid.nl/CVDR359989/1</meta:user-defined>
    <meta:user-defined meta:name="OVERHEIDop.referentienummer">D22.272373</meta:user-defined>
    <dc:language>nl</dc:language>
    <meta:user-defined meta:name="OVERHEIDop.locatietype/OVERHEIDop.gebiedsmarkering">Gemeente</meta:user-defined>
    <meta:user-defined meta:name="DC.title">Besluit starterslening</meta:user-defined>
    <meta:user-defined meta:name="DCTERMS.W3CDTF/DCTERMS.available">2022-08-04</meta:user-defined>
    <meta:user-defined meta:name="DCTERMS.W3CDTF/OVERHEIDop.jaargang">2022</meta:user-defined>
    <meta:user-defined meta:name="OVERHEIDop.publicationIssue">358071</meta:user-defined>
    <meta:user-defined meta:name="OVERHEIDop.betreftRegeling">CVDR680429_1</meta:user-defined>
    <meta:user-defined meta:name="OVERHEIDop.GmbID/DC.identifier">gmb-2022-358071</meta:user-defined>
    <meta:user-defined meta:name="xs:date/OVERHEIDop.startdatum">2022-08-05</meta:user-defined>
    <meta:user-defined meta:name="OVERHEIDop.versieInformatie"/>
  </office:meta>
</office:document-meta>
</file>