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52 Bredaseweg 546 te Tilburg, kappen van 3 bomen, verzonden 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652 - B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0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52 Bredaseweg 546 te Tilburg, kappen van 3 bomen, verzonden 2 augustus 2022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68</meta:user-defined>
    <meta:user-defined meta:name="OVERHEIDop.GmbID/DC.identifier">gmb-2022-358068</meta:user-defined>
    <meta:user-defined meta:name="OVERHEIDop.versieInformatie"/>
  </office:meta>
</office:document-meta>
</file>